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05</text:p>
          </table:table-cell>
          <table:table-cell table:number-columns-repeated="2" table:style-name="ce2"/>
          <table:table-cell office:value-type="string" table:style-name="ce6">
            <text:p>24 ма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6" table:style-name="ce8">
            <text:p>12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50105:5376</text:p>
          </table:table-cell>
          <table:table-cell office:value-type="float" office:value="1421172" table:style-name="ce16">
            <text:p>142117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50105:5377</text:p>
          </table:table-cell>
          <table:table-cell office:value-type="float" office:value="35599527.590000004" table:style-name="ce16">
            <text:p>35599527.59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50105:5378</text:p>
          </table:table-cell>
          <table:table-cell office:value-type="float" office:value="1000737.48" table:style-name="ce16">
            <text:p>1000737.4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0:030301:1903</text:p>
          </table:table-cell>
          <table:table-cell office:value-type="float" office:value="1401117.66" table:style-name="ce16">
            <text:p>1401117.66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512:257</text:p>
          </table:table-cell>
          <table:table-cell office:value-type="float" office:value="575811.39" table:style-name="ce16">
            <text:p>575811.39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30104:3958</text:p>
          </table:table-cell>
          <table:table-cell office:value-type="float" office:value="4013839.12" table:style-name="ce16">
            <text:p>4013839.1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10302:5258</text:p>
          </table:table-cell>
          <table:table-cell office:value-type="float" office:value="317791.35999999999" table:style-name="ce16">
            <text:p>317791.36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40205:3645</text:p>
          </table:table-cell>
          <table:table-cell office:value-type="float" office:value="339388.83" table:style-name="ce16">
            <text:p>339388.83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30202:7549</text:p>
          </table:table-cell>
          <table:table-cell office:value-type="float" office:value="132047.84" table:style-name="ce16">
            <text:p>132047.8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30203:7834</text:p>
          </table:table-cell>
          <table:table-cell office:value-type="float" office:value="255152.2" table:style-name="ce16">
            <text:p>255152.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30203:7880</text:p>
          </table:table-cell>
          <table:table-cell office:value-type="float" office:value="139939.14000000001" table:style-name="ce16">
            <text:p>139939.1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40301:3660</text:p>
          </table:table-cell>
          <table:table-cell office:value-type="float" office:value="108900.01" table:style-name="ce16">
            <text:p>108900.01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80103:7270</text:p>
          </table:table-cell>
          <table:table-cell office:value-type="float" office:value="127839.14" table:style-name="ce16">
            <text:p>127839.1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10710:1373</text:p>
          </table:table-cell>
          <table:table-cell office:value-type="float" office:value="56831.4" table:style-name="ce16">
            <text:p>56831.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30112:3154</text:p>
          </table:table-cell>
          <table:table-cell office:value-type="float" office:value="4840219.8" table:style-name="ce16">
            <text:p>4840219.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70202:2653</text:p>
          </table:table-cell>
          <table:table-cell office:value-type="float" office:value="1064456.3" table:style-name="ce16">
            <text:p>1064456.3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70202:2654</text:p>
          </table:table-cell>
          <table:table-cell office:value-type="float" office:value="1076127.97" table:style-name="ce16">
            <text:p>1076127.97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90604:211</text:p>
          </table:table-cell>
          <table:table-cell office:value-type="float" office:value="3483827.54" table:style-name="ce16">
            <text:p>3483827.5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100402:571</text:p>
          </table:table-cell>
          <table:table-cell office:value-type="float" office:value="3233052.04" table:style-name="ce16">
            <text:p>3233052.0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4:010303:4595</text:p>
          </table:table-cell>
          <table:table-cell office:value-type="float" office:value="1378464.33" table:style-name="ce16">
            <text:p>1378464.33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5:090114:202</text:p>
          </table:table-cell>
          <table:table-cell office:value-type="float" office:value="1029061.18" table:style-name="ce16">
            <text:p>1029061.1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5:110108:141</text:p>
          </table:table-cell>
          <table:table-cell office:value-type="float" office:value="724333.94" table:style-name="ce16">
            <text:p>724333.9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30301:1904</text:p>
          </table:table-cell>
          <table:table-cell office:value-type="float" office:value="2077046.16" table:style-name="ce16">
            <text:p>2077046.16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30305:900</text:p>
          </table:table-cell>
          <table:table-cell office:value-type="float" office:value="1612215.25" table:style-name="ce16">
            <text:p>1612215.25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8:020101:1136</text:p>
          </table:table-cell>
          <table:table-cell office:value-type="float" office:value="514430.13" table:style-name="ce16">
            <text:p>514430.13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4:040202:191</text:p>
          </table:table-cell>
          <table:table-cell office:value-type="float" office:value="1416.1599999999999" table:style-name="ce16">
            <text:p>1416.16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130201:791</text:p>
          </table:table-cell>
          <table:table-cell office:value-type="float" office:value="87852.18" table:style-name="ce16">
            <text:p>87852.1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30104:4828</text:p>
          </table:table-cell>
          <table:table-cell office:value-type="float" office:value="5364707.22" table:style-name="ce16">
            <text:p>5364707.2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4:010102:695</text:p>
          </table:table-cell>
          <table:table-cell office:value-type="float" office:value="184393.89" table:style-name="ce16">
            <text:p>184393.89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4:010104:5</text:p>
          </table:table-cell>
          <table:table-cell office:value-type="float" office:value="512775" table:style-name="ce16">
            <text:p>512775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4:010303:1598</text:p>
          </table:table-cell>
          <table:table-cell office:value-type="float" office:value="228012" table:style-name="ce16">
            <text:p>22801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5:030201:515</text:p>
          </table:table-cell>
          <table:table-cell office:value-type="float" office:value="85672.69" table:style-name="ce16">
            <text:p>85672.69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5:070203:264</text:p>
          </table:table-cell>
          <table:table-cell office:value-type="float" office:value="163400" table:style-name="ce16">
            <text:p>163400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5:100401:420</text:p>
          </table:table-cell>
          <table:table-cell office:value-type="float" office:value="24806.52" table:style-name="ce16">
            <text:p>24806.5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00000:2438</text:p>
          </table:table-cell>
          <table:table-cell office:value-type="float" office:value="61392" table:style-name="ce16">
            <text:p>6139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00000:2439</text:p>
          </table:table-cell>
          <table:table-cell office:value-type="float" office:value="61698.96" table:style-name="ce16">
            <text:p>61698.96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10626:151</text:p>
          </table:table-cell>
          <table:table-cell office:value-type="float" office:value="164027.20000000001" table:style-name="ce16">
            <text:p>164027.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4:010303:4516</text:p>
          </table:table-cell>
          <table:table-cell office:value-type="float" office:value="17102.88" table:style-name="ce16">
            <text:p>17102.8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4:010303:4517</text:p>
          </table:table-cell>
          <table:table-cell office:value-type="float" office:value="9921.0400000000009" table:style-name="ce16">
            <text:p>9921.0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4:010303:4518</text:p>
          </table:table-cell>
          <table:table-cell office:value-type="float" office:value="9844" table:style-name="ce16">
            <text:p>984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4:010303:4519</text:p>
          </table:table-cell>
          <table:table-cell office:value-type="float" office:value="9689.92" table:style-name="ce16">
            <text:p>9689.9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4:010303:4520</text:p>
          </table:table-cell>
          <table:table-cell office:value-type="float" office:value="9655.68" table:style-name="ce16">
            <text:p>9655.6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4:010303:4521</text:p>
          </table:table-cell>
          <table:table-cell office:value-type="float" office:value="9578.64" table:style-name="ce16">
            <text:p>9578.6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4:010303:4522</text:p>
          </table:table-cell>
          <table:table-cell office:value-type="float" office:value="9381.76" table:style-name="ce16">
            <text:p>9381.76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4:010303:4523</text:p>
          </table:table-cell>
          <table:table-cell office:value-type="float" office:value="7986.48" table:style-name="ce16">
            <text:p>7986.4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4:010303:4524</text:p>
          </table:table-cell>
          <table:table-cell office:value-type="float" office:value="8500.08" table:style-name="ce16">
            <text:p>8500.0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4:010303:4525</text:p>
          </table:table-cell>
          <table:table-cell office:value-type="float" office:value="9321.84" table:style-name="ce16">
            <text:p>9321.8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4:010303:4526</text:p>
          </table:table-cell>
          <table:table-cell office:value-type="float" office:value="9458.7999999999993" table:style-name="ce16">
            <text:p>9458.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4:010303:4527</text:p>
          </table:table-cell>
          <table:table-cell office:value-type="float" office:value="9912.48" table:style-name="ce16">
            <text:p>9912.4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4:010303:4528</text:p>
          </table:table-cell>
          <table:table-cell office:value-type="float" office:value="9604.32" table:style-name="ce16">
            <text:p>9604.3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4:010303:4529</text:p>
          </table:table-cell>
          <table:table-cell office:value-type="float" office:value="9715.6" table:style-name="ce16">
            <text:p>9715.6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4:010303:4530</text:p>
          </table:table-cell>
          <table:table-cell office:value-type="float" office:value="9869.68" table:style-name="ce16">
            <text:p>9869.6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4:010303:4531</text:p>
          </table:table-cell>
          <table:table-cell office:value-type="float" office:value="10006.64" table:style-name="ce16">
            <text:p>10006.6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4:010303:4532</text:p>
          </table:table-cell>
          <table:table-cell office:value-type="float" office:value="10135.040000000001" table:style-name="ce16">
            <text:p>10135.0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4:010303:4533</text:p>
          </table:table-cell>
          <table:table-cell office:value-type="float" office:value="13533.36" table:style-name="ce16">
            <text:p>13533.36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4:010303:4534</text:p>
          </table:table-cell>
          <table:table-cell office:value-type="float" office:value="10015.200000000001" table:style-name="ce16">
            <text:p>10015.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4:010303:4535</text:p>
          </table:table-cell>
          <table:table-cell office:value-type="float" office:value="10040.879999999999" table:style-name="ce16">
            <text:p>10040.8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4:010303:4536</text:p>
          </table:table-cell>
          <table:table-cell office:value-type="float" office:value="10066.56" table:style-name="ce16">
            <text:p>10066.56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4:010303:4537</text:p>
          </table:table-cell>
          <table:table-cell office:value-type="float" office:value="10092.24" table:style-name="ce16">
            <text:p>10092.2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4:010303:4538</text:p>
          </table:table-cell>
          <table:table-cell office:value-type="float" office:value="9869.68" table:style-name="ce16">
            <text:p>9869.6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4:010303:4539</text:p>
          </table:table-cell>
          <table:table-cell office:value-type="float" office:value="10117.92" table:style-name="ce16">
            <text:p>10117.9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4:010303:4540</text:p>
          </table:table-cell>
          <table:table-cell office:value-type="float" office:value="10143.6" table:style-name="ce16">
            <text:p>10143.6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4:010303:4541</text:p>
          </table:table-cell>
          <table:table-cell office:value-type="float" office:value="10169.280000000001" table:style-name="ce16">
            <text:p>10169.2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4:010303:4542</text:p>
          </table:table-cell>
          <table:table-cell office:value-type="float" office:value="10160.719999999999" table:style-name="ce16">
            <text:p>10160.7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4:010303:4543</text:p>
          </table:table-cell>
          <table:table-cell office:value-type="float" office:value="10297.68" table:style-name="ce16">
            <text:p>10297.6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4:010303:4544</text:p>
          </table:table-cell>
          <table:table-cell office:value-type="float" office:value="10434.64" table:style-name="ce16">
            <text:p>10434.6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float" office:value="67" table:style-name="ce14">
            <text:p>67</text:p>
          </table:table-cell>
          <table:table-cell office:value-type="string" table:style-name="ce15">
            <text:p>19:04:010303:4545</text:p>
          </table:table-cell>
          <table:table-cell office:value-type="float" office:value="10571.6" table:style-name="ce16">
            <text:p>10571.6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4:010303:4546</text:p>
          </table:table-cell>
          <table:table-cell office:value-type="float" office:value="10708.56" table:style-name="ce16">
            <text:p>10708.56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4:010303:4547</text:p>
          </table:table-cell>
          <table:table-cell office:value-type="float" office:value="10845.52" table:style-name="ce16">
            <text:p>10845.5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4:010303:4548</text:p>
          </table:table-cell>
          <table:table-cell office:value-type="float" office:value="10991.04" table:style-name="ce16">
            <text:p>10991.0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4:010303:4549</text:p>
          </table:table-cell>
          <table:table-cell office:value-type="float" office:value="9707.0400000000009" table:style-name="ce16">
            <text:p>9707.0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4:010303:4550</text:p>
          </table:table-cell>
          <table:table-cell office:value-type="float" office:value="7524.24" table:style-name="ce16">
            <text:p>7524.2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4:010303:4551</text:p>
          </table:table-cell>
          <table:table-cell office:value-type="float" office:value="10058" table:style-name="ce16">
            <text:p>1005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4:010303:4552</text:p>
          </table:table-cell>
          <table:table-cell office:value-type="float" office:value="10066.56" table:style-name="ce16">
            <text:p>10066.56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4:010303:4553</text:p>
          </table:table-cell>
          <table:table-cell office:value-type="float" office:value="10297.68" table:style-name="ce16">
            <text:p>10297.6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4:010303:4554</text:p>
          </table:table-cell>
          <table:table-cell office:value-type="float" office:value="10520.24" table:style-name="ce16">
            <text:p>10520.2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4:010303:4555</text:p>
          </table:table-cell>
          <table:table-cell office:value-type="float" office:value="10742.8" table:style-name="ce16">
            <text:p>10742.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4:010303:4556</text:p>
          </table:table-cell>
          <table:table-cell office:value-type="float" office:value="10965.36" table:style-name="ce16">
            <text:p>10965.36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4:010303:4557</text:p>
          </table:table-cell>
          <table:table-cell office:value-type="float" office:value="11196.48" table:style-name="ce16">
            <text:p>11196.4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4:010303:4558</text:p>
          </table:table-cell>
          <table:table-cell office:value-type="float" office:value="7198.96" table:style-name="ce16">
            <text:p>7198.96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4:010303:4559</text:p>
          </table:table-cell>
          <table:table-cell office:value-type="float" office:value="7644.08" table:style-name="ce16">
            <text:p>7644.0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4:010303:4560</text:p>
          </table:table-cell>
          <table:table-cell office:value-type="float" office:value="9664.24" table:style-name="ce16">
            <text:p>9664.2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4:010303:4561</text:p>
          </table:table-cell>
          <table:table-cell office:value-type="float" office:value="10272" table:style-name="ce16">
            <text:p>1027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4:010303:4562</text:p>
          </table:table-cell>
          <table:table-cell office:value-type="float" office:value="10272" table:style-name="ce16">
            <text:p>1027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4:010303:4563</text:p>
          </table:table-cell>
          <table:table-cell office:value-type="float" office:value="10272" table:style-name="ce16">
            <text:p>1027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4:010303:4564</text:p>
          </table:table-cell>
          <table:table-cell office:value-type="float" office:value="10272" table:style-name="ce16">
            <text:p>1027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4:010303:4565</text:p>
          </table:table-cell>
          <table:table-cell office:value-type="float" office:value="10272" table:style-name="ce16">
            <text:p>1027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4:010303:4566</text:p>
          </table:table-cell>
          <table:table-cell office:value-type="float" office:value="10272" table:style-name="ce16">
            <text:p>1027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4:010303:4567</text:p>
          </table:table-cell>
          <table:table-cell office:value-type="float" office:value="10272" table:style-name="ce16">
            <text:p>1027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4:010303:4568</text:p>
          </table:table-cell>
          <table:table-cell office:value-type="float" office:value="9664.24" table:style-name="ce16">
            <text:p>9664.2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4:010303:4569</text:p>
          </table:table-cell>
          <table:table-cell office:value-type="float" office:value="10734.24" table:style-name="ce16">
            <text:p>10734.2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4:010303:4570</text:p>
          </table:table-cell>
          <table:table-cell office:value-type="float" office:value="10725.68" table:style-name="ce16">
            <text:p>10725.6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4:010303:4571</text:p>
          </table:table-cell>
          <table:table-cell office:value-type="float" office:value="9621.44" table:style-name="ce16">
            <text:p>9621.4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4:010303:4572</text:p>
          </table:table-cell>
          <table:table-cell office:value-type="float" office:value="10742.8" table:style-name="ce16">
            <text:p>10742.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4:010303:4573</text:p>
          </table:table-cell>
          <table:table-cell office:value-type="float" office:value="10742.8" table:style-name="ce16">
            <text:p>10742.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4:010303:4574</text:p>
          </table:table-cell>
          <table:table-cell office:value-type="float" office:value="12728.72" table:style-name="ce16">
            <text:p>12728.7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4:010303:4575</text:p>
          </table:table-cell>
          <table:table-cell office:value-type="float" office:value="10708.56" table:style-name="ce16">
            <text:p>10708.56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4:010303:4576</text:p>
          </table:table-cell>
          <table:table-cell office:value-type="float" office:value="10734.24" table:style-name="ce16">
            <text:p>10734.2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4:010303:4577</text:p>
          </table:table-cell>
          <table:table-cell office:value-type="float" office:value="10742.8" table:style-name="ce16">
            <text:p>10742.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4:010303:4578</text:p>
          </table:table-cell>
          <table:table-cell office:value-type="float" office:value="11744.32" table:style-name="ce16">
            <text:p>11744.3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4:010303:4579</text:p>
          </table:table-cell>
          <table:table-cell office:value-type="float" office:value="10306.24" table:style-name="ce16">
            <text:p>10306.2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4:010303:4580</text:p>
          </table:table-cell>
          <table:table-cell office:value-type="float" office:value="10802.72" table:style-name="ce16">
            <text:p>10802.7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4:010303:4581</text:p>
          </table:table-cell>
          <table:table-cell office:value-type="float" office:value="10759.92" table:style-name="ce16">
            <text:p>10759.9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04:010303:4582</text:p>
          </table:table-cell>
          <table:table-cell office:value-type="float" office:value="9373.2000000000007" table:style-name="ce16">
            <text:p>9373.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04:010303:4583</text:p>
          </table:table-cell>
          <table:table-cell office:value-type="float" office:value="10785.6" table:style-name="ce16">
            <text:p>10785.6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4:010303:4584</text:p>
          </table:table-cell>
          <table:table-cell office:value-type="float" office:value="10751.36" table:style-name="ce16">
            <text:p>10751.36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04:010303:4585</text:p>
          </table:table-cell>
          <table:table-cell office:value-type="float" office:value="12737.28" table:style-name="ce16">
            <text:p>12737.2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04:010303:4586</text:p>
          </table:table-cell>
          <table:table-cell office:value-type="float" office:value="10759.92" table:style-name="ce16">
            <text:p>10759.9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4:010303:4587</text:p>
          </table:table-cell>
          <table:table-cell office:value-type="float" office:value="10777.04" table:style-name="ce16">
            <text:p>10777.0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4:010303:4588</text:p>
          </table:table-cell>
          <table:table-cell office:value-type="float" office:value="10751.36" table:style-name="ce16">
            <text:p>10751.36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04:010303:4589</text:p>
          </table:table-cell>
          <table:table-cell office:value-type="float" office:value="7772.48" table:style-name="ce16">
            <text:p>7772.4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04:010303:4590</text:p>
          </table:table-cell>
          <table:table-cell office:value-type="float" office:value="51342.879999999997" table:style-name="ce16">
            <text:p>51342.8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04:010303:4591</text:p>
          </table:table-cell>
          <table:table-cell office:value-type="float" office:value="229065.60000000001" table:style-name="ce16">
            <text:p>229065.6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04:010303:4592</text:p>
          </table:table-cell>
          <table:table-cell office:value-type="float" office:value="10836.96" table:style-name="ce16">
            <text:p>10836.96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04:010303:4593</text:p>
          </table:table-cell>
          <table:table-cell office:value-type="float" office:value="7995.04" table:style-name="ce16">
            <text:p>7995.04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04:010303:4594</text:p>
          </table:table-cell>
          <table:table-cell office:value-type="float" office:value="11068.08" table:style-name="ce16">
            <text:p>11068.0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10:040303:11</text:p>
          </table:table-cell>
          <table:table-cell office:value-type="float" office:value="5654239.5199999996" table:style-name="ce16">
            <text:p>5654239.5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11:140405:184</text:p>
          </table:table-cell>
          <table:table-cell office:value-type="float" office:value="116689.92000000001" table:style-name="ce16">
            <text:p>116689.9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11:140405:185</text:p>
          </table:table-cell>
          <table:table-cell office:value-type="float" office:value="375745.48000000004" table:style-name="ce16">
            <text:p>375745.4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11:140405:186</text:p>
          </table:table-cell>
          <table:table-cell office:value-type="float" office:value="48051.560000000005" table:style-name="ce16">
            <text:p>48051.56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11:140405:187</text:p>
          </table:table-cell>
          <table:table-cell office:value-type="float" office:value="145855.98000000001" table:style-name="ce16">
            <text:p>145855.98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11:140405:188</text:p>
          </table:table-cell>
          <table:table-cell office:value-type="float" office:value="12080.300000000001" table:style-name="ce16">
            <text:p>12080.3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11:140405:189</text:p>
          </table:table-cell>
          <table:table-cell office:value-type="float" office:value="35230.82" table:style-name="ce16">
            <text:p>35230.8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11:140405:190</text:p>
          </table:table-cell>
          <table:table-cell office:value-type="float" office:value="43737.32" table:style-name="ce16">
            <text:p>43737.32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11:140405:191</text:p>
          </table:table-cell>
          <table:table-cell office:value-type="float" office:value="796454.5" table:style-name="ce16">
            <text:p>796454.5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11:140405:192</text:p>
          </table:table-cell>
          <table:table-cell office:value-type="float" office:value="298709.76000000001" table:style-name="ce16">
            <text:p>298709.76</text:p>
          </table:table-cell>
          <table:table-cell office:value-type="string" table:style-name="ce16">
            <text:p>23.05.2022</text:p>
          </table:table-cell>
          <table:table-cell office:value-type="string" table:style-name="ce16">
            <text:p>20.05.2022</text:p>
          </table:table-cell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10:040101:236</text:p>
          </table:table-cell>
          <table:table-cell office:value-type="string" table:style-name="ce16">
            <text:p>23.05.2022</text:p>
          </table:table-cell>
          <table:table-cell office:value-type="date" office:date-value="2022-05-20T00:00:00" table:number-columns-spanned="2" table:number-rows-spanned="1" table:style-name="ce35">
            <text:p>20.05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0C1FCC1F535980C5B9F420AAD5F206E4055419B902C855DAC79B263DE765375C3D2B3CF1BE4FEBF9ACEB4EC4602D10B09977FA8E07430A2824DFFDA8CA1039B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6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number:currency-style style:name="N43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7"/>
    <style:style style:name="_1044__1077__1085__1077__1078__1085__1099__1081__32_2_32_24" style:display-name="Денежный 2 24" style:family="table-cell" style:data-style-name="N43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_32_5" style:display-name="Финансовый 2 2 5" style:family="table-cell" style:data-style-name="N39"/>
    <style:style style:name="_1060__1080__1085__1072__1085__1089__1086__1074__1099__1081__32_2_32_2_32_6" style:display-name="Финансовый 2 2 6" style:family="table-cell" style:data-style-name="N39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9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9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44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5" style:display-name="Финансовый 3 5" style:family="table-cell" style:data-style-name="N39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7" style:display-name="Финансовый 3 7" style:family="table-cell" style:data-style-name="N39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4_32_5" style:display-name="Финансовый 4 5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val32</meta:initial-creator>
    <dc:creator>Быков</dc:creator>
    <meta:creation-date>2020-08-19T02:37:02Z</meta:creation-date>
    <dc:date>2022-05-24T05:36:32Z</dc:date>
    <meta:print-date>2022-02-11T04:33:13Z</meta:print-date>
  </office:meta>
</office:document-meta>
</file>